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44973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цеви, боја и разређивач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8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8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46102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3T09:22:41.42</dc:date>
    <meta:print-date>2025-09-26T09:58:12.71</meta:print-date>
    <meta:editing-cycles>180</meta:editing-cycles>
    <meta:editing-duration>PT15H42M2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